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1944in" fo:margin-bottom="0.0555in" fo:line-height="100%"/>
    </style:style>
    <style:style style:name="T2" style:parent-style-name="Policepardéfaut" style:family="text">
      <style:text-properties style:font-name="Cambria" style:font-name-asian="Times New Roman" style:font-name-complex="Times New Roman" fo:font-weight="bold" style:font-weight-asian="bold" style:font-weight-complex="bold" fo:color="#000000" fo:font-size="14pt" style:font-size-asian="14pt" style:font-size-complex="14pt" style:language-asian="fr" style:country-asian="CA"/>
    </style:style>
    <style:style style:name="P3" style:parent-style-name="Normal" style:family="paragraph">
      <style:paragraph-properties fo:line-height="100%"/>
    </style:style>
    <style:style style:name="T4" style:parent-style-name="Policepardéfaut" style:family="text">
      <style:text-properties style:font-name="Cambria" style:font-name-asian="Times New Roman" style:font-name-complex="Times New Roman" fo:color="#000000" style:language-asian="fr" style:country-asian="CA"/>
    </style:style>
    <style:style style:name="P5" style:parent-style-name="Normal" style:family="paragraph">
      <style:paragraph-properties fo:line-height="100%"/>
    </style:style>
    <style:style style:name="T6" style:parent-style-name="Policepardéfaut" style:family="text">
      <style:text-properties style:font-name="Cambria" style:font-name-asian="Times New Roman" style:font-name-complex="Times New Roman" fo:color="#000000" style:language-asian="fr" style:country-asian="CA"/>
    </style:style>
    <style:style style:name="P7" style:parent-style-name="Normal" style:family="paragraph">
      <style:paragraph-properties style:vertical-align="baseline" fo:margin-bottom="0in" fo:line-height="100%"/>
    </style:style>
    <style:style style:name="T8" style:parent-style-name="Policepardéfaut" style:family="text">
      <style:text-properties style:font-name="Cambria" style:font-name-asian="Times New Roman" style:font-name-complex="Arial" fo:color="#000000" style:language-asian="fr" style:country-asian="CA"/>
    </style:style>
    <style:style style:name="P9" style:parent-style-name="Normal" style:family="paragraph">
      <style:paragraph-properties style:vertical-align="baseline" fo:margin-bottom="0in" fo:line-height="100%"/>
    </style:style>
    <style:style style:name="T10" style:parent-style-name="Policepardéfaut" style:family="text">
      <style:text-properties style:font-name="Cambria" style:font-name-asian="Times New Roman" style:font-name-complex="Arial" fo:color="#000000" style:language-asian="fr" style:country-asian="CA"/>
    </style:style>
    <style:style style:name="P11" style:parent-style-name="Normal" style:family="paragraph">
      <style:paragraph-properties style:vertical-align="baseline" fo:margin-bottom="0in" fo:line-height="100%"/>
    </style:style>
    <style:style style:name="T12" style:parent-style-name="Policepardéfaut" style:family="text">
      <style:text-properties style:font-name="Cambria" style:font-name-asian="Times New Roman" style:font-name-complex="Arial" fo:color="#000000" style:language-asian="fr" style:country-asian="CA"/>
    </style:style>
    <style:style style:name="P13" style:parent-style-name="Normal" style:family="paragraph">
      <style:paragraph-properties style:vertical-align="baseline" fo:line-height="100%"/>
    </style:style>
    <style:style style:name="T14" style:parent-style-name="Policepardéfaut" style:family="text">
      <style:text-properties style:font-name="Cambria" style:font-name-asian="Times New Roman" style:font-name-complex="Arial" fo:color="#000000" style:language-asian="fr" style:country-asian="CA"/>
    </style:style>
    <style:style style:name="P15"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16" style:parent-style-name="Normal" style:family="paragraph">
      <style:paragraph-properties fo:line-height="100%"/>
      <style:text-properties style:font-name="Cambria" style:font-name-asian="Times New Roman" style:font-name-complex="Times New Roman" fo:color="#000000" style:text-underline-type="single" style:text-underline-style="solid" style:text-underline-width="auto" style:text-underline-mode="continuous" style:language-asian="fr" style:country-asian="CA"/>
    </style:style>
    <style:style style:name="P17"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18"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19"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20"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21"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22"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23"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24"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25"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26"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27"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28"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29"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30"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31"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32"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33"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34"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35"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36"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37"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38"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39"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40"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41"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42"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43"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44"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45"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46"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47" style:parent-style-name="Normal" style:family="paragraph">
      <style:paragraph-properties fo:line-height="100%" fo:margin-left="0.5909in">
        <style:tab-stops/>
      </style:paragraph-properties>
      <style:text-properties style:font-name="Cambria" style:font-name-asian="Times New Roman" style:font-name-complex="Times New Roman" fo:color="#000000" style:language-asian="fr" style:country-asian="CA"/>
    </style:style>
    <style:style style:name="P48" style:parent-style-name="Normal" style:family="paragraph">
      <style:paragraph-properties fo:line-height="100%" fo:margin-left="0.5909in">
        <style:tab-stops/>
      </style:paragraph-properties>
      <style:text-properties style:font-name="Times New Roman" style:font-name-asian="Times New Roman" style:font-name-complex="Times New Roman" fo:font-size="12pt" style:font-size-asian="12pt" style:font-size-complex="12pt" style:language-asian="fr" style:country-asian="CA"/>
    </style:style>
    <style:style style:name="P49" style:parent-style-name="Normal" style:family="paragraph">
      <style:paragraph-properties fo:line-height="100%"/>
    </style:style>
    <style:style style:name="T50" style:parent-style-name="Policepardéfaut" style:family="text">
      <style:text-properties style:font-name="Cambria" style:font-name-asian="Times New Roman" style:font-name-complex="Times New Roman" fo:color="#000000" style:language-asian="fr" style:country-asian="CA"/>
    </style:style>
    <style:style style:name="P51" style:parent-style-name="Normal" style:family="paragraph">
      <style:paragraph-properties fo:line-height="100%"/>
    </style:style>
    <style:style style:name="T52" style:parent-style-name="Policepardéfaut" style:family="text">
      <style:text-properties style:font-name="Cambria" style:font-name-asian="Times New Roman" style:font-name-complex="Times New Roman" fo:color="#000000" style:language-asian="fr" style:country-asian="CA"/>
    </style:style>
  </office:automatic-styles>
  <office:body>
    <office:text text:use-soft-page-breaks="true">
      <text:p text:style-name="P1"><text:span text:style-name="T2">Création collective en carton</text:span></text:p>
      <text:p text:style-name="P3"><text:span text:style-name="T4">Objectif : Comprendre les volumes dans la création 3D; concevoir un projet collectif; planifier la construction d’un objet.</text:span></text:p>
      <text:p text:style-name="P5"><text:span text:style-name="T6">Matériel : </text:span></text:p>
      <text:list text:style-name="LFO1" text:continue-numbering="true">
        <text:list-item>
          <text:p text:style-name="P7"><text:span text:style-name="T8">Carton et papier</text:span></text:p>
        </text:list-item>
        <text:list-item>
          <text:p text:style-name="P9"><text:span text:style-name="T10">Ciseaux</text:span></text:p>
        </text:list-item>
        <text:list-item>
          <text:p text:style-name="P11"><text:span text:style-name="T12">Outils de la trousse MakeDo</text:span></text:p>
        </text:list-item>
        <text:list-item>
          <text:p text:style-name="P13"><text:span text:style-name="T14">Ordinateur et écran</text:span></text:p>
        </text:list-item>
      </text:list>
      <text:p text:style-name="P15"/>
      <text:p text:style-name="P16">Déroulement :</text:p>
      <text:p text:style-name="P17">1. Explication de l’atelier</text:p>
      <text:p text:style-name="P18"/>
      <text:p text:style-name="P19">2. Choix du projet :</text:p>
      <text:p text:style-name="P20">On utilise un ordinateur et un écran pour choisir un modèle qui nous aidera à concevoir notre modèle. Ça peut être une maquette d’un bâtiment, un véhicule, une pièce de mobilier, un robot, un animal, etc. On devra choisir différentes photos qui montrent différents points de vue de l’objet.<text:s/></text:p>
      <text:p text:style-name="P21"/>
      <text:p text:style-name="P22">3. Évaluation des tâches pour la conception :</text:p>
      <text:p text:style-name="P23">Déterminer comment travailler, par quoi on commence, de quoi va-t-on avoir besoin, combien de pièces il faut créer, prévoir les embûches et les défis techniques, etc.<text:s/></text:p>
      <text:p text:style-name="P24"/>
      <text:p text:style-name="P25">Suggestions pour l'évaluation des tâches :</text:p>
      <text:p text:style-name="P26">•<text:tab/>Documentation du projet par un participant (vidéo, audio, écrit)</text:p>
      <text:p text:style-name="P27">•<text:tab/>Dessiner un croquis de l’objet</text:p>
      <text:p text:style-name="P28">•<text:tab/>Réfléchir aux dimensions finales</text:p>
      <text:p text:style-name="P29">•<text:tab/>Établir un plan pour chaque pièce avec les mesures</text:p>
      <text:p text:style-name="P30">•<text:tab/>Produire les pièces</text:p>
      <text:p text:style-name="P31">•<text:tab/>Assemblage</text:p>
      <text:p text:style-name="P32">•<text:tab/>Ajustements</text:p>
      <text:p text:style-name="P33">•<text:tab/>Finition</text:p>
      <text:p text:style-name="P34"/>
      <text:p text:style-name="P35">4. Distribution des tâches :</text:p>
      <text:p text:style-name="P36">Certaines tâches pourront être faites simultanément, mais pour la conception des plans et des mesures, l’équipe d’assemblage pourra observer et participer, mais pourra aussi commencer à tester le comportement des matériaux. D’autres pourront tenter de créer le modèle sur TinkerCAD, et d’autres encore pourront faire une réflexion sur les matériaux de finition (peinture, papier d’aluminium, papier de construction, etc.).<text:s/></text:p>
      <text:p text:style-name="P37">Avant le début du travail, il faut s’assurer que chacun sait ce qu’il doit faire, chacun doit avoir un rôle à accomplir.</text:p>
      <text:p text:style-name="P38">La documentation aura un rôle important dans le processus, une équipe peut être formée pour consigner de la manière choisie les étapes du travail.<text:s/></text:p>
      <text:p text:style-name="P39"/>
      <text:p text:style-name="P40">5. Début du travail :</text:p>
      <text:p text:style-name="P41">Distribution du matériel et préparation des stations de travail. Il est recommandé que chaque participant ait un cahier de projet pour consigner ses idées et documenter le déroulement de leur démarche.</text:p>
      <text:p text:style-name="P42"/>
      <text:p text:style-name="P43">6. Plénière à mi-chemin :</text:p>
      <text:p text:style-name="P44">Pause pour faire le point sur l’état d’avancement de chaque station. Examen des difficultés et partage d’idées pour surmonter les obstacles. Remanier les tâches, si nécessaire, s’assurer que les participants sont satisfaits de leur rôle et remanier les équipes si le besoin se fait sentir.</text:p>
      <text:p text:style-name="P45"/>
      <text:p text:style-name="P46">7. Fin du travail et retour sur les défis rencontrés et les bons coups.</text:p>
      <text:p text:style-name="P47">Documenter le résultat final et produire un documentaire sur la réalisation du projet.</text:p>
      <text:p text:style-name="P48"/>
      <text:p text:style-name="P49"><text:span text:style-name="T50">Suggestion : Si les participants ont de la difficulté à choisir un projet, proposer de créer un objet hybride. Chaque participant écrit le nom d’un animal sur un bout de papier et un objet sur un autre. On pige un animal et un objet et voilà notre projet. </text:span></text:p>
      <text:p text:style-name="P51"><text:span text:style-name="T52">Le niveau de difficulté peut être plus élevé en raison du manque de références visuelles existant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A"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A"/>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y Desrosiers-Bouvier</meta:initial-creator>
    <dc:creator>Emmy Desrosiers-Bouvier</dc:creator>
    <meta:creation-date>2022-07-27T13:39:00Z</meta:creation-date>
    <dc:date>2022-07-27T13:51:00Z</dc:date>
    <meta:template xlink:href="Normal.dotm" xlink:type="simple"/>
    <meta:editing-cycles>4</meta:editing-cycles>
    <meta:editing-duration>PT720S</meta:editing-duration>
    <meta:document-statistic meta:page-count="1" meta:paragraph-count="5" meta:word-count="444" meta:character-count="2883" meta:row-count="20" meta:non-whitespace-character-count="2444"/>
  </office:meta>
</office:document-meta>
</file>