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, serif"/>
    <style:font-face style:name="Noto Sans Symbols" svg:font-family="'Noto Sans Symbol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000000" loext:opacity="100%" style:text-line-through-style="none" style:text-line-through-type="none" style:font-name="Cambria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 style:list-style-name="L5">
      <style:paragraph-properties fo:line-height="100%"/>
      <style:text-properties officeooo:paragraph-rsid="0002ade1"/>
    </style:style>
    <style:style style:name="P3" style:family="paragraph" style:parent-style-name="Text_20_body">
      <style:paragraph-properties fo:margin-top="0cm" fo:margin-bottom="0.282cm" style:contextual-spacing="false" fo:line-height="129%" style:writing-mode="lr-tb"/>
      <style:text-properties fo:font-weight="normal"/>
    </style:style>
    <style:style style:name="P4" style:family="paragraph" style:parent-style-name="Text_20_body" style:list-style-name="L5">
      <style:paragraph-properties fo:margin-top="0cm" fo:margin-bottom="0.282cm" style:contextual-spacing="false" fo:line-height="100%" style:writing-mode="lr-tb"/>
      <style:text-properties fo:font-weight="normal" officeooo:paragraph-rsid="00010539"/>
    </style:style>
    <style:style style:name="P5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loext:opacity="100%" style:font-name="Cambria" fo:font-size="11pt" fo:font-style="normal" style:text-underline-style="solid" style:text-underline-width="auto" style:text-underline-color="font-color" fo:font-weight="normal" fo:background-color="transparent"/>
    </style:style>
    <style:style style:name="P6" style:family="paragraph" style:parent-style-name="Text_20_body" style:list-style-name="L1">
      <loext:graphic-properties draw:fill="none" draw:fill-color="#ffffff"/>
      <style:paragraph-properties fo:margin-top="0cm" fo:margin-bottom="0.282cm" style:contextual-spacing="false" fo:line-height="96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3">
      <loext:graphic-properties draw:fill="none" draw:fill-color="#ffffff"/>
      <style:paragraph-properties fo:margin-top="0cm" fo:margin-bottom="0.282cm" style:contextual-spacing="false" fo:line-height="96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29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font-name="Cambria" fo:font-size="11pt" fo:font-style="normal" style:text-underline-style="solid" style:text-underline-width="auto" style:text-underline-color="font-color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officeooo:rsid="00010539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officeooo:rsid="0002ade1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mbria" fo:font-size="11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8" style:family="text">
      <style:text-properties officeooo:rsid="0002ade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bookmark text:name="docs-internal-guid-ea9ec9cd-7fff-0f2e-4a93-93c4f63a0948"/>Crayon 3D - Fabrication de bijoux</text:h>
      <text:p text:style-name="Text_20_body"/>
      <text:p text:style-name="P3"><text:span text:style-name="T1">Participants</text:span><text:span text:style-name="T6"> </text:span><text:span text:style-name="T2">: Familles</text:span></text:p>
      <text:p text:style-name="P3"><text:span text:style-name="T1">Durée</text:span><text:span text:style-name="T6"> </text:span><text:span text:style-name="T2">: Entre 45 minutes et 1h30</text:span></text:p>
      <text:p text:style-name="P3"><text:span text:style-name="T1">Concept</text:span><text:span text:style-name="T6"> </text:span><text:span text:style-name="T2">: Utilisation des crayons 3D pour fabriquer des bijoux ou des petits objets décoratifs.</text:span></text:p>
      <text:p text:style-name="P3"><text:span text:style-name="T1">Matériel</text:span><text:span text:style-name="T6"> </text:span><text:span text:style-name="T2">: </text:span></text:p>
      <text:list xml:id="list1229901887" text:style-name="L3">
        <text:list-item>
          <text:p text:style-name="P7">Crayons 3D</text:p>
        </text:list-item>
        <text:list-item>
          <text:p text:style-name="P7">Filament</text:p>
        </text:list-item>
        <text:list-item>
          <text:p text:style-name="P7">Accessoires de fabrication de bijoux</text:p>
        </text:list-item>
        <text:list-item>
          <text:p text:style-name="P7">Patrons (stencils)</text:p>
        </text:list-item>
        <text:list-item>
          <text:p text:style-name="P7">Tapis de coupe</text:p>
        </text:list-item>
        <text:list-item>
          <text:p text:style-name="P7">Feuilles de plastique transparent (favorise le retrait de la pièce)</text:p>
        </text:list-item>
      </text:list>
      <text:p text:style-name="P3"><text:span text:style-name="T1">Déroulement</text:span><text:span text:style-name="T6"> </text:span><text:span text:style-name="T2">:</text:span></text:p>
      <text:list xml:id="list813933828" text:style-name="L4">
        <text:list-item>
          <text:p text:style-name="P9">Explication des modalités de l’atelier, de son déroulement</text:p>
        </text:list-item>
        <text:list-item>
          <text:p text:style-name="P9">Consignes de sécurité : buse et filaments très chauds</text:p>
        </text:list-item>
        <text:list-item>
          <text:p text:style-name="P9">Démonstration du fonctionnement et présentation d’exemples déjà faits.</text:p>
        </text:list-item>
        <text:list-item>
          <text:p text:style-name="P9">Présentation des patrons pour s’aider dans la réalisation.</text:p>
        </text:list-item>
        <text:list-item>
          <text:p text:style-name="P9">Choix du projet, parmi les suggestions ou idée originale</text:p>
        </text:list-item>
        <text:list-item>
          <text:p text:style-name="P9">Dessin du projet, s’il s’agit d’une idée originale </text:p>
        </text:list-item>
        <text:list-item>
          <text:p text:style-name="P9">Initiation avec un objet simple, comme un porte-clés</text:p>
        </text:list-item>
        <text:list-item>
          <text:p text:style-name="P9">Début du projet personnel </text:p>
        </text:list-item>
      </text:list>
      <text:p text:style-name="Text_20_body"/>
      <text:p text:style-name="P5">Idées de projets</text:p>
      <text:list xml:id="list3027327522" text:style-name="L5">
        <text:list-item>
          <text:p text:style-name="P4"><text:span text:style-name="T2">Bagues</text:span><text:span text:style-name="T6"> </text:span></text:p>
        </text:list-item>
        <text:list-item>
          <text:p text:style-name="P4"><text:span text:style-name="T2">Accessoires cheveux</text:span></text:p>
        </text:list-item>
        <text:list-item>
          <text:p text:style-name="P4"><text:span text:style-name="T2">Porte-clés</text:span><text:span text:style-name="T6"> </text:span></text:p>
        </text:list-item>
        <text:list-item>
          <text:p text:style-name="P4"><text:span text:style-name="T2">Bracelets</text:span></text:p>
        </text:list-item>
        <text:list-item>
          <text:p text:style-name="P4"><text:span text:style-name="T2">Pendentif</text:span><text:span text:style-name="T4">s</text:span><text:span text:style-name="T6"> </text:span></text:p>
        </text:list-item>
        <text:list-item>
          <text:p text:style-name="P4"><text:span text:style-name="T2">Boucles d’oreilles</text:span></text:p>
        </text:list-item>
        <text:list-item>
          <text:p text:style-name="P2"><text:span text:style-name="T8">Figurines</text:span></text:p>
        </text:list-item>
        <text:list-item>
          <text:p text:style-name="P2"><text:span text:style-name="T8">Signets</text:span><text:line-break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, serif"/>
    <style:font-face style:name="Noto Sans Symbols" svg:font-family="'Noto Sans Symbol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8:01:35.504000000</meta:creation-date>
    <dc:date>2022-09-21T18:22:47.755000000</dc:date>
    <meta:editing-duration>PT11M2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9" meta:word-count="155" meta:character-count="922" meta:non-whitespace-character-count="811"/>
  </office:meta>
</office:document-meta>
</file>