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Noto Sans Symbols" svg:font-family="'Noto Sans Symbol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  <style:text-properties officeooo:paragraph-rsid="001c9b68"/>
    </style:style>
    <style:style style:name="P2" style:family="paragraph" style:parent-style-name="Standard">
      <style:text-properties officeooo:paragraph-rsid="001c9b68"/>
    </style:style>
    <style:style style:name="P3" style:family="paragraph" style:parent-style-name="Standard">
      <style:text-properties officeooo:rsid="001c9b68" officeooo:paragraph-rsid="001c9b68"/>
    </style:style>
    <style:style style:name="P4" style:family="paragraph" style:parent-style-name="Standard" style:list-style-name="WWNum25">
      <style:paragraph-properties fo:margin-left="1.27cm" fo:margin-right="0cm" fo:text-indent="-0.635cm" style:auto-text-indent="false" fo:padding="0cm" fo:border="none"/>
      <style:text-properties fo:color="#000000" loext:opacity="100%" officeooo:paragraph-rsid="001c9b68"/>
    </style:style>
    <style:style style:name="P5" style:family="paragraph" style:parent-style-name="Standard" style:list-style-name="WWNum23">
      <style:paragraph-properties fo:margin-left="1.27cm" fo:margin-right="0cm" fo:text-indent="-0.635cm" style:auto-text-indent="false" fo:padding="0cm" fo:border="none"/>
      <style:text-properties fo:color="#000000" loext:opacity="100%" officeooo:paragraph-rsid="001c9b68"/>
    </style:style>
    <style:style style:name="P6" style:family="paragraph" style:parent-style-name="Standard" style:list-style-name="WWNum23">
      <style:paragraph-properties fo:margin-left="1.27cm" fo:margin-right="0cm" fo:margin-top="0cm" fo:margin-bottom="0cm" style:contextual-spacing="false" fo:line-height="100%" fo:text-indent="-0.635cm" style:auto-text-indent="false" fo:padding="0cm" fo:border="none"/>
      <style:text-properties fo:color="#000000" loext:opacity="100%" officeooo:paragraph-rsid="001c9b68"/>
    </style:style>
    <style:style style:name="P7" style:family="paragraph" style:parent-style-name="Standard" style:list-style-name="WWNum25">
      <style:paragraph-properties fo:margin-left="1.27cm" fo:margin-right="0cm" fo:margin-top="0cm" fo:margin-bottom="0cm" style:contextual-spacing="false" fo:line-height="100%" fo:text-indent="-0.635cm" style:auto-text-indent="false" fo:padding="0cm" fo:border="none"/>
      <style:text-properties fo:color="#000000" loext:opacity="100%" officeooo:paragraph-rsid="001c9b68"/>
    </style:style>
    <style:style style:name="P8" style:family="paragraph" style:parent-style-name="Standard" style:list-style-name="WWNum25">
      <style:paragraph-properties fo:margin-left="2.54cm" fo:margin-right="0cm" fo:margin-top="0cm" fo:margin-bottom="0cm" style:contextual-spacing="false" fo:line-height="100%" fo:text-indent="-0.635cm" style:auto-text-indent="false" fo:padding="0cm" fo:border="none"/>
      <style:text-properties fo:color="#000000" loext:opacity="100%" officeooo:paragraph-rsid="001c9b6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c9b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Découverte de l’univers <text:span text:style-name="T2">de la modélisation </text:span>3D</text:h>
      <text:p text:style-name="P2"/>
      <text:p text:style-name="P2"><text:span text:style-name="T1">Objectif </text:span>: Créer des objets en 3D à partir de papier ou de pâte à modeler pour mieux saisir les concepts de la modélisation 3D. </text:p>
      <text:p text:style-name="P2"><text:span text:style-name="T1"/></text:p>
      <text:p text:style-name="P2"><text:span text:style-name="T1">Matériel</text:span> : </text:p>
      <text:p text:style-name="P2"/>
      <text:list xml:id="list3133180766" text:style-name="WWNum23">
        <text:list-item>
          <text:p text:style-name="P6">Modèles imprimés</text:p>
        </text:list-item>
        <text:list-item>
          <text:p text:style-name="P6">Ciseaux</text:p>
        </text:list-item>
        <text:list-item>
          <text:p text:style-name="P6">Ruban adhésif</text:p>
        </text:list-item>
        <text:list-item>
          <text:p text:style-name="P6">Pâte à modeler</text:p>
        </text:list-item>
        <text:list-item>
          <text:p text:style-name="P5">Crayons</text:p>
        </text:list-item>
      </text:list>
      <text:p text:style-name="P2"><text:span text:style-name="T1"/></text:p>
      <text:p text:style-name="P2"><text:span text:style-name="T1">Déroulement </text:span></text:p>
      <text:p text:style-name="P3"/>
      <text:list xml:id="list2557770405" text:style-name="WWNum25">
        <text:list-item>
          <text:p text:style-name="P7">Commencer avec des formes simples, comme un cube, une pyramide à base carrée, un cylindre et un cône en utilisant les modèles prêts à être découpés.</text:p>
        </text:list-item>
        <text:list-item>
          <text:p text:style-name="P7">Refaire l’exercice avec des feuilles vierges pour que les participants comprennent l’importance des mesures.</text:p>
        </text:list-item>
        <text:list-item>
          <text:p text:style-name="P7">Pour les formes arrondies, utiliser la pâte à modeler (sphère, par exemple)</text:p>
        </text:list-item>
        <text:list-item>
          <text:p text:style-name="P7">Les participants doivent maintenant choisir un objet à concevoir en 3D. Ils commenceront par dessiner un croquis de l’objet ou du personnage choisi. </text:p>
        </text:list-item>
        <text:list-item>
          <text:p text:style-name="P7">Faire un croquis en 3 dimensions en utilisant la technique du point de fuite.</text:p>
        </text:list-item>
        <text:list-item>
          <text:p text:style-name="P7">Plénière. Les participants échangent sur la faisabilité de leur projet avec un logiciel comme TinkerCAD ou Sculptfab.</text:p>
          <text:list>
            <text:list-item>
              <text:p text:style-name="P8">L’objet sera-t-il compliqué à reproduire?</text:p>
            </text:list-item>
            <text:list-item>
              <text:p text:style-name="P8">Quelles sont les formes géométriques composant l’objet?</text:p>
            </text:list-item>
            <text:list-item>
              <text:p text:style-name="P8">Le modèle sera-t-il facile à imprimer?</text:p>
            </text:list-item>
            <text:list-item>
              <text:p text:style-name="P8">Quelles seront les difficultés? Supports, adhésion, densité, impression sur quelle face, décomposer l’objet ou imprimer en une seule pièce, etc.</text:p>
            </text:list-item>
          </text:list>
        </text:list-item>
        <text:list-item>
          <text:p text:style-name="P4">Utilisation de TinkerCAD pour créer l’objet. Processus long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/>
    <style:font-face style:name="Noto Sans Symbols" svg:font-family="'Noto Sans Symbol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ListLabel_20_163" style:display-name="ListLabel 1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4" style:display-name="ListLabel 16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6" style:display-name="ListLabel 1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7" style:display-name="ListLabel 16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9" style:display-name="ListLabel 1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0" style:display-name="ListLabel 17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09:23:34.963000000</meta:creation-date>
    <dc:date>2022-07-27T09:27:33.412000000</dc:date>
    <meta:editing-duration>PT3M58S</meta:editing-duration>
    <meta:editing-cycles>1</meta:editing-cycles>
    <meta:document-statistic meta:table-count="0" meta:image-count="0" meta:object-count="0" meta:page-count="1" meta:paragraph-count="20" meta:word-count="212" meta:character-count="1292" meta:non-whitespace-character-count="1112"/>
    <meta:generator>LibreOffice/7.1.4.2$Windows_X86_64 LibreOffice_project/a529a4fab45b75fefc5b6226684193eb000654f6</meta:generator>
  </office:meta>
</office:document-meta>
</file>