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.1944in" fo:margin-bottom="0.0555in"/>
    </style:style>
    <style:style style:name="T2" style:parent-style-name="Policepardéfaut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3" style:parent-style-name="NormalWeb" style:family="paragraph">
      <style:paragraph-properties fo:margin-top="0.1666in" fo:margin-bottom="0.1666in"/>
    </style:style>
    <style:style style:name="T4" style:parent-style-name="Policepardéfaut" style:family="text">
      <style:text-properties style:font-name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mbria" fo:color="#000000" fo:font-size="11pt" style:font-size-asian="11pt" style:font-size-complex="11pt"/>
    </style:style>
    <style:style style:name="T6" style:parent-style-name="Policepardéfaut" style:family="text">
      <style:text-properties style:font-name="Cambria" fo:color="#000000" style:text-position="super 61.5%" fo:font-size="6.5pt" style:font-size-asian="6.5pt" style:font-size-complex="6.5pt"/>
    </style:style>
    <style:style style:name="T7" style:parent-style-name="Policepardéfaut" style:family="text">
      <style:text-properties style:font-name="Cambria" fo:color="#000000" fo:font-size="11pt" style:font-size-asian="11pt" style:font-size-complex="11pt"/>
    </style:style>
    <style:style style:name="P8" style:parent-style-name="NormalWeb" style:family="paragraph">
      <style:paragraph-properties fo:margin-top="0.1666in" fo:margin-bottom="0.1666in"/>
    </style:style>
    <style:style style:name="T9" style:parent-style-name="Policepardéfaut" style:family="text">
      <style:text-properties style:font-name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mbria" fo:color="#000000" fo:font-size="11pt" style:font-size-asian="11pt" style:font-size-complex="11pt"/>
    </style:style>
    <style:style style:name="P11" style:parent-style-name="NormalWeb" style:family="paragraph">
      <style:paragraph-properties fo:margin-top="0.1666in" fo:margin-bottom="0.1666in"/>
    </style:style>
    <style:style style:name="T12" style:parent-style-name="Policepardéfaut" style:family="text">
      <style:text-properties style:font-name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mbria" fo:color="#000000" fo:font-size="11pt" style:font-size-asian="11pt" style:font-size-complex="11pt"/>
    </style:style>
    <style:style style:name="P14" style:parent-style-name="NormalWeb" style:family="paragraph">
      <style:paragraph-properties fo:margin-top="0.1666in" fo:margin-bottom="0.1666in"/>
    </style:style>
    <style:style style:name="T15" style:parent-style-name="Policepardéfaut" style:family="text">
      <style:text-properties style:font-name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mbria" fo:color="#000000" fo:font-size="11pt" style:font-size-asian="11pt" style:font-size-complex="11pt"/>
    </style:style>
    <style:style style:name="P17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18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19" style:parent-style-name="NormalWeb" style:family="paragraph">
      <style:paragraph-properties style:vertical-align="baseline" fo:margin-top="0in" fo:margin-bottom="0.1666in"/>
      <style:text-properties style:font-name="Cambria" fo:color="#000000" fo:font-size="11pt" style:font-size-asian="11pt" style:font-size-complex="11pt"/>
    </style:style>
    <style:style style:name="P20" style:parent-style-name="NormalWeb" style:family="paragraph">
      <style:paragraph-properties fo:margin-top="0.1666in" fo:margin-bottom="0.1666in"/>
    </style:style>
    <style:style style:name="P21" style:parent-style-name="NormalWeb" style:family="paragraph">
      <style:paragraph-properties fo:margin-top="0.1666in" fo:margin-bottom="0.1666in"/>
    </style:style>
    <style:style style:name="T22" style:parent-style-name="Policepardéfaut" style:family="text">
      <style:text-properties style:font-name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mbria" fo:color="#000000" fo:font-size="11pt" style:font-size-asian="11pt" style:font-size-complex="11pt"/>
    </style:style>
    <style:style style:name="P24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25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26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27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28" style:parent-style-name="NormalWeb" style:family="paragraph">
      <style:paragraph-properties style:vertical-align="baseline" fo:margin-top="0in" fo:margin-bottom="0in" fo:margin-left="0.6895in">
        <style:tab-stops/>
      </style:paragraph-properties>
    </style:style>
    <style:style style:name="T29" style:parent-style-name="Policepardéfaut" style:family="text">
      <style:text-properties style:font-name="Cambria" style:font-name-complex="Arial" fo:color="#000000" fo:font-size="11pt" style:font-size-asian="11pt" style:font-size-complex="11pt"/>
    </style:style>
    <style:style style:name="P30" style:parent-style-name="NormalWeb" style:family="paragraph">
      <style:paragraph-properties style:vertical-align="baseline" fo:margin-top="0in" fo:margin-bottom="0in" fo:margin-left="0.6895in">
        <style:tab-stops/>
      </style:paragraph-properties>
    </style:style>
    <style:style style:name="T31" style:parent-style-name="Policepardéfaut" style:family="text">
      <style:text-properties style:font-name="Cambria" style:font-name-complex="Arial" fo:color="#000000" fo:font-size="11pt" style:font-size-asian="11pt" style:font-size-complex="11pt"/>
    </style:style>
    <style:style style:name="P32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33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34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35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36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37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  <style:style style:name="P38" style:parent-style-name="NormalWeb" style:family="paragraph">
      <style:paragraph-properties style:vertical-align="baseline" fo:margin-top="0in" fo:margin-bottom="0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Initiation à l’impression 3D – Atelier 1</text:span></text:p>
      <text:p text:style-name="P3"><text:span text:style-name="T4">Participants</text:span><text:span text:style-name="T5"><text:s/>: une classe d’élèves en difficulté d’apprentissage du 2</text:span><text:span text:style-name="T6">e</text:span><text:span text:style-name="T7"><text:s/>cycle du secondaire et leur enseignant.</text:span></text:p>
      <text:p text:style-name="P8"><text:span text:style-name="T9">Durée</text:span><text:span text:style-name="T10"><text:s/>: Il est suggéré de planifier un atelier de 3 heures ou deux ateliers d’une heure-trente</text:span></text:p>
      <text:p text:style-name="P11"><text:span text:style-name="T12">Concept</text:span><text:span text:style-name="T13"><text:s/>: Modélisation d’un objet destiné à l’impression 3D. La première partie de l’atelier consiste à s’initier aux principaux logiciels de conception 3D pour débuter. La seconde partie est consacrée à l’élaboration d’un projet personnel au participant avec le logiciel de son choix.</text:span></text:p>
      <text:p text:style-name="P14"><text:span text:style-name="T15">Matériel</text:span><text:span text:style-name="T16"><text:s/>: </text:span></text:p>
      <text:list text:style-name="LFO4" text:continue-numbering="true">
        <text:list-item>
          <text:p text:style-name="P17">Ordinateurs</text:p>
        </text:list-item>
        <text:list-item>
          <text:p text:style-name="P18">TinkerCAD, SculptFab et Cura</text:p>
        </text:list-item>
        <text:list-item>
          <text:p text:style-name="P19">Nombre suffisant d’objets simples pour l’inspiration</text:p>
        </text:list-item>
      </text:list>
      <text:p text:style-name="P20"/>
      <text:p text:style-name="P21"><text:span text:style-name="T22">Déroulement</text:span><text:span text:style-name="T23"><text:s/>:</text:span></text:p>
      <text:list text:style-name="LFO5" text:continue-numbering="true">
        <text:list-item>
          <text:p text:style-name="P24">Explication des modalités de l’atelier, de son déroulement (travail individuel ou en équipe, suggestion du temps alloué à chaque étape, offrir la possibilité de venir après l’école s’ils souhaitent travailler leur projet, choix de créer un objet ou d’en modifier un)</text:p>
        </text:list-item>
        <text:list-item>
          <text:p text:style-name="P25">Explication de l’impression 3D avec vidéo de démonstration. Énumération des grandes étapes (modélisation, analyse, réparation et impression).</text:p>
        </text:list-item>
        <text:list-item>
          <text:p text:style-name="P26">Brève explication de la numérisation 3D</text:p>
        </text:list-item>
        <text:list-item>
          <text:p text:style-name="P27">Présentation de l’interface de TinkerCAD :</text:p>
          <text:list text:continue-numbering="true">
            <text:list-item>
              <text:p text:style-name="P28"><text:span text:style-name="T29">Déplacement dans l’interface</text:span></text:p>
            </text:list-item>
            <text:list-item>
              <text:p text:style-name="P30"><text:span text:style-name="T31">Fonctions de duplication, de solide, de perçage, de groupement et de dissociation.</text:span></text:p>
            </text:list-item>
          </text:list>
        </text:list-item>
        <text:list-item>
          <text:p text:style-name="P32">Initiation avec des exercices simples (Tasse, Chaise, Voiture)</text:p>
        </text:list-item>
        <text:list-item>
          <text:p text:style-name="P33">Présentation de l’interface de SculptFab</text:p>
        </text:list-item>
        <text:list-item>
          <text:p text:style-name="P34">Période d’exploration de SculptFab</text:p>
        </text:list-item>
        <text:list-item>
          <text:p text:style-name="P35">Début du projet personnel</text:p>
        </text:list-item>
        <text:list-item>
          <text:p text:style-name="P36">Présentation de l’état d’avancement des projets des participants</text:p>
        </text:list-item>
        <text:list-item>
          <text:p text:style-name="P37">Quand les projets sont terminés, il est important de procéder à la vérification des parois, des vides et du contact entre les pièces d’assemblage.</text:p>
        </text:list-item>
        <text:list-item>
          <text:p text:style-name="P38">Exportation en .stl et découpage dans Cura. Il est important de bien évaluer le modèle avant de l’imprimer : besoin de supports, d’adhésion au plateau, résolution, etc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C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C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y Desrosiers-Bouvier</meta:initial-creator>
    <dc:creator>Emmy Desrosiers-Bouvier</dc:creator>
    <meta:creation-date>2022-09-21T21:24:00Z</meta:creation-date>
    <dc:date>2022-09-21T21:2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7" meta:character-count="1802" meta:row-count="12" meta:non-whitespace-character-count="1528"/>
  </office:meta>
</office:document-meta>
</file>