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size="15pt" style:font-size-asian="15pt" style:font-size-complex="15pt"/>
    </style:style>
    <style:style style:name="P5" style:parent-style-name="Normal" style:family="paragraph">
      <style:paragraph-properties fo:margin-right="0.0034in"/>
    </style:style>
    <style:style style:family="graphic" style:name="a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4921in" fo:padding-bottom="0.04921in" fo:padding-left="0.09843in" fo:padding-right="0.09843in" draw:textarea-vertical-align="middle" draw:textarea-horizontal-align="center" style:wrap="run-through" style:run-through="foreground" draw:fill="none" draw:stroke="solid" svg:stroke-width="0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921in" fo:padding-bottom="0.04921in" fo:padding-left="0.09843in" fo:padding-right="0.09843in" draw:textarea-vertical-align="middle" draw:textarea-horizontal-align="center" style:wrap="run-through" style:run-through="foreground" draw:fill="none" draw:stroke="dash" draw:stroke-dash="a11" svg:stroke-width="0.03125in" svg:stroke-color="#d9d9d9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921in" fo:padding-bottom="0.04921in" fo:padding-left="0.09843in" fo:padding-right="0.09843in" draw:textarea-vertical-align="middle" draw:textarea-horizontal-align="center" style:wrap="run-through" style:run-through="foreground" draw:fill="none" draw:stroke="solid" svg:stroke-width="0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4921in" fo:padding-bottom="0.04921in" fo:padding-left="0.09843in" fo:padding-right="0.09843in" draw:textarea-vertical-align="middle" draw:textarea-horizontal-align="center" style:wrap="run-through" style:run-through="foreground" draw:fill="none" draw:stroke="solid" svg:stroke-width="0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4921in" fo:padding-bottom="0.04921in" fo:padding-left="0.09843in" fo:padding-right="0.09843in" draw:textarea-vertical-align="middle" draw:textarea-horizontal-align="center" style:wrap="run-through" style:run-through="foreground" draw:fill="solid" draw:fill-color="#ffffff" draw:opacity="100%" draw:stroke="dash" draw:stroke-dash="a15" svg:stroke-width="0.02778in" svg:stroke-color="#d9d9d9" svg:stroke-opacity="100%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dash" draw:stroke-dash="a18" svg:stroke-width="0.03125in" svg:stroke-color="#d9d9d9" svg:stroke-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dash" draw:stroke-dash="a1" svg:stroke-width="0.03125in" svg:stroke-color="#d9d9d9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4921in" fo:padding-bottom="0.04921in" fo:padding-left="0.09843in" fo:padding-right="0.09843in" draw:textarea-vertical-align="middle" draw:textarea-horizontal-align="center" style:wrap="run-through" style:run-through="foreground" draw:fill="none" draw:stroke="dash" draw:stroke-dash="a4" svg:stroke-width="0.03125in" svg:stroke-color="#d9d9d9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4921in" fo:padding-bottom="0.04921in" fo:padding-left="0.09843in" fo:padding-right="0.09843in" draw:textarea-vertical-align="middle" draw:textarea-horizontal-align="center" style:wrap="run-through" style:run-through="foreground" draw:fill="none" draw:stroke="solid" svg:stroke-width="0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center" style:wrap="run-through" style:run-through="foreground" draw:fill="none" draw:stroke="dash" draw:stroke-dash="a7" svg:stroke-width="0.03125in" svg:stroke-color="#d9d9d9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.04921in" fo:padding-bottom="0.04921in" fo:padding-left="0.09843in" fo:padding-right="0.09843in" fo:background-color="transparent" draw:textarea-vertical-align="top" draw:textarea-horizontal-align="left" style:wrap="parallel" style:wrap-contour="true" style:wrap-contour-mode="outside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49536" draw:name="Groupe 5" draw:id="id2" draw:style-name="a3" text:anchor-type="paragraph"><svg:title/><svg:desc/><draw:custom-shape svg:x="3.69792in" svg:y="0in" svg:width="2.62986in" svg:height="2.62986in" draw:id="id0" draw:style-name="a0" draw:name="Forme libre 6"><svg:title/><svg:desc/><text:p text:style-name="Normal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96874in" svg:y="0.28124in" svg:width="2.0598in" svg:height="2.0598in" draw:id="id1" draw:style-name="a2" draw:name="Forme libre 7"><svg:title/><svg:desc/><text:p text:style-name="Normal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custom-shape svg:x="4.0625in" svg:y="6.625in" svg:width="2.05972in" svg:height="2.05972in" draw:z-index="251665920" draw:id="id3" draw:style-name="a5" draw:name="Forme libre 13" text:anchor-type="paragraph"><svg:title/><svg:desc/><text:p text:style-name="Normal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-0.32292in" svg:y="6.34375in" svg:width="2.62986in" svg:height="2.62986in" draw:z-index="251659776" draw:id="id4" draw:style-name="a6" draw:name="Forme libre 12" text:anchor-type="paragraph"><svg:title/><svg:desc/><text:p text:style-name="Normal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-0.04167in" svg:y="6.64583in" svg:width="2.05972in" svg:height="2.05972in" draw:z-index="251678208" draw:id="id5" draw:style-name="a8" draw:name="Forme libre 16" text:anchor-type="paragraph"><svg:title/><svg:desc/><text:p text:style-name="Normal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251646464" draw:id="id6" draw:style-name="a9" draw:name="Zone de texte 3" text:anchor-type="paragraph" svg:x="0in" svg:y="8.69653in" svg:width="7.71181in" svg:height="0.3in" style:rel-width="scale" style:rel-height="scale"><draw:text-box><text:p text:style-name="P4"/></draw:text-box><svg:title/><svg:desc/></draw:frame><draw:custom-shape svg:x="3.78125in" svg:y="6.34375in" svg:width="2.62986in" svg:height="2.62986in" draw:z-index="251658752" draw:id="id7" draw:style-name="a10" draw:name="Forme libre 10" text:anchor-type="paragraph"><svg:title/><svg:desc/><text:p text:style-name="Normal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-0.16667in" svg:y="3.53125in" svg:width="2.05972in" svg:height="2.05972in" draw:z-index="251674112" draw:id="id8" draw:style-name="a12" draw:name="Forme libre 15" text:anchor-type="paragraph"><svg:title/><svg:desc/><text:p text:style-name="Normal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-0.4375in" svg:y="3.26042in" svg:width="2.62986in" svg:height="2.62986in" draw:z-index="251652608" draw:id="id9" draw:style-name="a13" draw:name="Forme libre 8" text:anchor-type="paragraph"><svg:title/><svg:desc/><text:p text:style-name="Normal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63542in" svg:y="3.34375in" svg:width="2.65069in" svg:height="2.63056in" draw:z-index="251655680" draw:id="id10" draw:style-name="a14" draw:name="Forme libre 9" text:anchor-type="paragraph"><svg:title/><svg:desc/><text:p text:style-name="P5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0in" svg:y="3.63542in" svg:width="2.05972in" svg:height="2.05972in" draw:z-index="251671040" draw:id="id11" draw:style-name="a16" draw:name="Forme libre 14" text:anchor-type="paragraph"><svg:title/><svg:desc/><text:p text:style-name="Normal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g draw:z-index="251643392" draw:name="Groupe 4" draw:id="id14" draw:style-name="a20" text:anchor-type="paragraph"><svg:title/><svg:desc/><draw:custom-shape svg:x="-0.4375in" svg:y="0in" svg:width="2.62992in" svg:height="2.62992in" draw:id="id12" draw:style-name="a17" draw:name="Forme libre 1"><svg:title/><svg:desc/><text:p text:style-name="Normal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-0.15625in" svg:y="0.30208in" svg:width="2.05984in" svg:height="2.05984in" draw:id="id13" draw:style-name="a19" draw:name="Forme libre 2"><svg:title/><svg:desc/><text:p text:style-name="Normal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fr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5" draw:display-name="SysDot" draw:style="rect" draw:dots1="1" draw:dots1-length="0.02778in" draw:dots2="0" draw:dots2-length="0in" draw:distance="0.02778in"/>
    <draw:stroke-dash draw:name="a7" draw:display-name="SysDot" draw:style="rect" draw:dots1="1" draw:dots1-length="0.03125in" draw:dots2="0" draw:dots2-length="0in" draw:distance="0.03125in"/>
    <draw:stroke-dash draw:name="a1" draw:display-name="SysDot" draw:style="rect" draw:dots1="1" draw:dots1-length="0.03125in" draw:dots2="0" draw:dots2-length="0in" draw:distance="0.03125in"/>
    <draw:stroke-dash draw:name="a11" draw:display-name="SysDot" draw:style="rect" draw:dots1="1" draw:dots1-length="0.03125in" draw:dots2="0" draw:dots2-length="0in" draw:distance="0.03125in"/>
    <draw:stroke-dash draw:name="a18" draw:display-name="SysDot" draw:style="rect" draw:dots1="1" draw:dots1-length="0.03125in" draw:dots2="0" draw:dots2-length="0in" draw:distance="0.03125in"/>
    <draw:stroke-dash draw:name="a4" draw:display-name="SysDot" draw:style="rect" draw:dots1="1" draw:dots1-length="0.03125in" draw:dots2="0" draw:dots2-length="0in" draw:distance="0.03125in"/>
  </office:styles>
  <office:automatic-styles>
    <style:page-layout style:name="PL0">
      <style:page-layout-properties fo:page-width="8.5in" fo:page-height="11in" style:print-orientation="portrait" fo:margin-top="0.4916in" fo:margin-left="1.25in" fo:margin-bottom="0.358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16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size="12pt" style:font-size-asian="12pt" style:font-size-complex="12pt" fo:language="en" fo:country="CA"/>
    </style:style>
  </office:automatic-styles>
  <office:master-styles>
    <style:master-page style:name="MP0" style:page-layout-name="PL0">
      <style:footer>
        <text:p text:style-name="P2"><text:span text:style-name="T3">2.25” Button Making Template American Button Machines® Copyright 2009 <text:s text:c="2"/>www.AmericanButtonMachine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matrice Medialab</meta:initial-creator>
    <dc:creator>Animatrice Medialab</dc:creator>
    <meta:creation-date>2022-07-27T14:09:00Z</meta:creation-date>
    <dc:date>2022-07-27T14:09:00Z</dc:date>
    <meta:template xlink:href="225_button_template_word.dotx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